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T1" style:family="text">
      <style:text-properties fo:background-color="#19c37d"/>
    </style:style>
    <style:style style:name="fr1"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char" svg:width="0.041cm" svg:height="0.041cm" draw:z-index="0"><draw:image xlink:href="https://chat.openai.com/_next/image?url=https%3A%2F%2Fs.gravatar.com%2Favatar%2Fcdcfe0d6bb0c81e41c154feed94b30e8%3Fs%3D480%26r%3Dpg%26d%3Dhttps%253A%252F%252Fcdn.auth0.com%252Favatars%252Fla.png&amp;w=96&amp;q=75" xlink:type="simple" xlink:show="embed" xlink:actuate="onLoad"/></draw:frame><text:span text:style-name="T1"/></text:p>
      <text:p text:style-name="Text_20_body">Cher public,</text:p>
      <text:p text:style-name="Text_20_body">Je prends la parole aujourd'hui pour exprimer mon soutien à l'installation de l'entreprise Rexel sur la zone d'activité de Beaugency. Cette décision est cruciale, non seulement parce qu'elle permet de préserver 120 emplois existants, mais aussi parce qu'elle offre un potentiel de développement et constitue une véritable vitrine technologique en matière de développement durable.</text:p>
      <text:p text:style-name="Text_20_body">L'implantation de Rexel contribuerait grandement à renforcer l'économie locale et à stimuler le dynamisme de la région. En préservant les emplois existants, cela permettrait de garantir la stabilité et la sécurité pour de nombreuses familles. De plus, le potentiel de développement de l'entreprise offre des perspectives de création d'emplois supplémentaires à l'avenir, ce qui est un véritable avantage pour notre communauté.</text:p>
      <text:p text:style-name="Text_20_body">Un aspect essentiel de cette installation est la dimension environnementale. Rexel est reconnue pour sa volonté de construire de manière responsable et durable. Leur engagement envers les pratiques respectueuses de l'environnement constitue une opportunité précieuse pour notre ville. L'entreprise serait une véritable vitrine technologique en matière de développement durable, démontrant ainsi notre engagement envers la préservation de notre planète.</text:p>
      <text:p text:style-name="Text_20_body">Je tiens à souligner que tout refus de cette installation basé sur des raisons idéologiques ou partisanes serait un acte irresponsable. Il est primordial de mettre de côté les considérations politiques pour privilégier le bon sens et l'intérêt général des habitants de Beaugency. Nous devons saisir cette opportunité de développement économique et technologique, tout en préservant notre engagement envers la durabilité environnementale.</text:p>
      <text:p text:style-name="Text_20_body">En conclusion, je soutiens fermement l'installation de l'entreprise Rexel sur la zone d'activité de Beaugency. Je crois fermement que cette décision contribuera à la prospérité de notre communauté, en préservant les emplois existants et en offrant un potentiel de développement durable. Faisons preuve de bon sens et de responsabilité en privilégiant l'intérêt général des Balgentiens.</text:p>
      <text:p text:style-name="Text_20_body">Je vous remercie de votre attention.</text:p>
      <text:p text:style-name="Standard">Joël Lain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INE JOEL</meta:initial-creator>
    <meta:creation-date>2023-07-10T09:06:31.42</meta:creation-date>
    <dc:date>2023-07-10T09:13:53.18</dc:date>
    <dc:creator>LAINE JOEL</dc:creator>
    <meta:editing-duration>PT7M23S</meta:editing-duration>
    <meta:editing-cycles>2</meta:editing-cycles>
    <meta:generator>OpenOffice/4.1.3$Win32 OpenOffice.org_project/413m1$Build-9783</meta:generator>
    <meta:printed-by>LAINE JOEL</meta:printed-by>
    <meta:print-date>2023-07-10T09:07:52.91</meta:print-date>
    <meta:document-statistic meta:table-count="0" meta:image-count="1" meta:object-count="0" meta:page-count="1" meta:paragraph-count="8" meta:word-count="301" meta:character-count="2139"/>
  </office:meta>
</office:document-meta>
</file>